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pl" style:country-asian="PL" fo:hyphenate="true"/>
    </style:style>
    <style:style style:name="P2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34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O PRZEDSZKOLU</text:p>
      <text:p text:style-name="P2"><text:span text:style-name="T3">Przedszkole usytuowane jest w centrum miasta przy ulicy Kosynierów Gdyńskich 57. Jest to przedszkole "Małego Turysty" promujące zdrowy styl życia oraz realiz</text:span><text:span text:style-name="T4">u</text:span><text:span text:style-name="T5">jące projekt "Szkoły Promującej Zdrowie"</text:span><text:span text:style-name="T6"><text:s/></text:span><text:span text:style-name="T7">a obecnie program "Przedszkola Prom</text:span><text:span text:style-name="T8">u</text:span><text:span text:style-name="T9">jącego Zdrowie".</text:span><text:span text:style-name="T10"><text:s/></text:span><text:span text:style-name="T11">Nasza placówka została zaproszona przez panią Kurator i wł</text:span><text:span text:style-name="T12">ą</text:span><text:span text:style-name="T13">czona do zespołu konsultacy</text:span><text:span text:style-name="T14">j</text:span><text:span text:style-name="T15">nego województwa warińsko-mazurskiego d/s pr</text:span><text:span text:style-name="T16">o</text:span><text:span text:style-name="T17">mowania sprawdzonych rozwiązań, współtworzenia banku dobrych praktyk oraz upowszechniania zastosowanych strategii w zakresie zdrowego stylu życia w szk</text:span><text:span text:style-name="T18">o</text:span><text:span text:style-name="T19">łach Koordynatorem zespołu jest pani dyrektor naszego przedszkola. Przykłady dobrych praktyk Przedszkola umieszczone są na stronie internetowej Kuratorium Oświaty w Olsztynie.</text:span></text:p>
      <text:p text:style-name="P20"><text:span text:style-name="T21">     Przedszkole mieści się w wolno stojącym budynku. Posiada 6 dużych prz</text:span><text:span text:style-name="T22">e</text:span><text:span text:style-name="T23">stronnych sal, łazienki dla dzieci, szatni, salę do zajęć logopedycznych, korekcy</text:span><text:span text:style-name="T24">j</text:span><text:span text:style-name="T25">no-kompensacyjnych, teatralnych, pokoju metodycznego oraz dużego zaplecza k</text:span><text:span text:style-name="T26">u</text:span><text:span text:style-name="T27">chennego.</text:span><text:span text:style-name="T28"><text:s/></text:span><text:span text:style-name="T29">Jest placówką ogólnodostępną. Teren zabaw dla dzieci jest duży, ogr</text:span><text:span text:style-name="T30">o</text:span><text:span text:style-name="T31">dzony, mieści się na zapleczu przedszkola. Podzielony jest na place zabaw dla p</text:span><text:span text:style-name="T32">o</text:span><text:span text:style-name="T33">szczególnych grup, zabezpieczony przed samowolnym wyjściem dziecka.</text:span></text:p>
      <text:p text:style-name="P34"><text:span text:style-name="T35">     Nasze przedszkole zapewnia dzieciom opiekę, wychowanie i nauczanie według nowej podstawy programowej, w atmosferze akceptacji i bezpieczeństwa. Wzmaga i ukierunkowuje indywidualny rozwój dziecka zgodnie z jego wrodzonym pote</text:span><text:span text:style-name="T36">n</text:span><text:span text:style-name="T37">cjałem i możliwościami rozwojowymi, w relacjach ze środowiskiem społeczno-kulturalnym i przyrodniczym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13</meta:initial-creator>
    <dc:creator>P13</dc:creator>
    <meta:creation-date>2022-04-19T11:32:00Z</meta:creation-date>
    <dc:date>2022-04-19T11:37:00Z</dc:date>
    <meta:template xlink:href="Normal" xlink:type="simple"/>
    <meta:editing-cycles>2</meta:editing-cycles>
    <meta:editing-duration>PT120S</meta:editing-duration>
    <meta:document-statistic meta:page-count="1" meta:paragraph-count="3" meta:word-count="217" meta:character-count="1516" meta:row-count="10" meta:non-whitespace-character-count="1302"/>
  </office:meta>
</office:document-meta>
</file>