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7" style:parent-style-name="Normalny" style:list-style-name="LFO3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1" style:parent-style-name="Normalny" style:list-style-name="LFO4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33" style:parent-style-name="Normalny" style:list-style-name="LFO4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0" style:parent-style-name="Normalny" style:list-style-name="LFO5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42" style:parent-style-name="Normalny" style:list-style-name="LFO5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44" style:parent-style-name="Normalny" style:list-style-name="LFO5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48" style:parent-style-name="Normalny" style:list-style-name="LFO6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0" style:parent-style-name="Normalny" style:list-style-name="LFO6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3" style:parent-style-name="Normalny" style:list-style-name="LFO6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7" style:parent-style-name="Normalny" style:list-style-name="LFO7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59" style:parent-style-name="Normalny" style:list-style-name="LFO7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61" style:parent-style-name="Normalny" style:list-style-name="LFO7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71" style:parent-style-name="Normalny" style:list-style-name="LFO8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73" style:parent-style-name="Normalny" style:list-style-name="LFO8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75" style:parent-style-name="Normalny" style:list-style-name="LFO8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77" style:parent-style-name="Normalny" style:list-style-name="LFO8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2">Deklaracja dostępności Biuletynu Informacji Publicznej Przedszkola nr 13 <text:s text:c="4"/>w Elblągu</text:span></text:p>
      <text:p text:style-name="P3"><text:span text:style-name="T4">Przedszkole nr 13 zobowiązuje się zapewnić dostępność swojej strony internetowej zgodnie z<text:s/></text:span><text:span text:style-name="T5">przepisami ustawy z dnia 4 kwietnia 2019 r. o dostępności cyfrowej stron internetowych i aplikacji mobilnych podmiotów publicznych. Oświadczenie w sprawie dostępności ma zastosowanie do strony internetowej<text:s/></text:span><text:a xlink:href="https://p13elblag.szkolnastrona.pl/" office:target-frame-name="_top" xlink:show="replace"><text:span text:style-name="T6">Biuletynu Informacji Publicznej Przedszkola nr 13 w Elblągu</text:span></text:a><text:span text:style-name="T7">.</text:span></text:p>
      <text:list text:style-name="LFO1" text:continue-numbering="true">
        <text:list-item>
          <text:p text:style-name="P8"><text:span text:style-name="T9">Data publikacji strony internetowej: 2013-10-04</text:span></text:p>
        </text:list-item>
        <text:list-item>
          <text:p text:style-name="P10"><text:span text:style-name="T11">Data ostatniej istotnej aktualizacji: 2020-04-28</text:span></text:p>
        </text:list-item>
      </text:list>
      <text:p text:style-name="P12">Status pod względem zgodności z ustawą</text:p>
      <text:p text:style-name="P13"><text:span text:style-name="T14">Strona internetowa jest<text:s/></text:span><text:span text:style-name="T15">częściowo zgodna</text:span><text:span text:style-name="T16"><text:s/>z ustawą o dost</text:span><text:span text:style-name="T17">ępności cyfrowej stron internetowych i aplikacji mobilnych podmiotów publicznych z powodu niezgodności lub wyłączeń wymienionych poniżej. Zapewnienie dostępności niosłoby za sobą nadmierne obciążenia dla podmiotu publicznego.</text:span></text:p>
      <text:p text:style-name="P18"><text:span text:style-name="T19">Zobacz:<text:s/></text:span><text:a xlink:href="https://p13elblag.szkolnastrona.pl/" office:target-frame-name="_top" xlink:show="replace"><text:span text:style-name="T20">Ocena możliwości zapewnienia dostępności strony internetowej</text:span></text:a></text:p>
      <text:p text:style-name="P21">Treści niedostępne</text:p>
      <text:list text:style-name="LFO2" text:continue-numbering="true">
        <text:list-item>
          <text:p text:style-name="P22"><text:span text:style-name="T23">filmy nie posiadają napisów dla osób głuchych</text:span></text:p>
        </text:list-item>
        <text:list-item>
          <text:p text:style-name="P24"><text:span text:style-name="T25">część plików nie jest dostępnych cyfrowo</text:span></text:p>
        </text:list-item>
      </text:list>
      <text:p text:style-name="P26">Wyłączenia</text:p>
      <text:list text:style-name="LFO3" text:continue-numbering="true">
        <text:list-item>
          <text:p text:style-name="P27"><text:span text:style-name="T28">mapy są wyłączone z obowiązku zapewniania<text:s/></text:span><text:span text:style-name="T29">dostępności</text:span></text:p>
        </text:list-item>
      </text:list>
      <text:p text:style-name="P30">Przygotowanie deklaracji w sprawie dostępności</text:p>
      <text:list text:style-name="LFO4" text:continue-numbering="true">
        <text:list-item>
          <text:p text:style-name="P31"><text:span text:style-name="T32">Deklarację sporządzono dnia: 2020-09-20</text:span></text:p>
        </text:list-item>
        <text:list-item>
          <text:p text:style-name="P33"><text:span text:style-name="T34">Deklarację została ostatnio poddana przeglądowi i aktualizacji dnia: 2020-09-20</text:span></text:p>
        </text:list-item>
      </text:list>
      <text:p text:style-name="P35"><text:span text:style-name="T36">Deklarację sporządzono na podstawie samooceny.</text:span></text:p>
      <text:p text:style-name="P37"><text:span text:style-name="T38">Informacje zwrotne i dane<text:s/></text:span><text:span text:style-name="T39">kontaktowe</text:span></text:p>
      <text:list text:style-name="LFO5" text:continue-numbering="true">
        <text:list-item>
          <text:p text:style-name="P40"><text:span text:style-name="T41">Za rozpatrywanie uwag i wniosków odpowiada: Ewa Becker.</text:span></text:p>
        </text:list-item>
        <text:list-item>
          <text:p text:style-name="P42"><text:span text:style-name="T43">E-mail: przedszkole13@elblag.eu</text:span></text:p>
        </text:list-item>
        <text:list-item>
          <text:p text:style-name="P44"><text:span text:style-name="T45">Telefon: 55 625 80 70</text:span></text:p>
        </text:list-item>
      </text:list>
      <text:p text:style-name="P46"><text:span text:style-name="T47">Każdy ma prawo:</text:span></text:p>
      <text:list text:style-name="LFO6" text:continue-numbering="true">
        <text:list-item>
          <text:p text:style-name="P48"><text:span text:style-name="T49">zgłosić uwagi dotyczące dostępności cyfrowej strony lub jej elementu,</text:span></text:p>
        </text:list-item>
        <text:list-item>
          <text:p text:style-name="P50"><text:span text:style-name="T51">zgłosić żądanie zapewnienia dostępności cyfrowej<text:s/></text:span><text:span text:style-name="T52">strony lub jej elementu,</text:span></text:p>
        </text:list-item>
        <text:list-item>
          <text:p text:style-name="P53"><text:span text:style-name="T54">wnioskować o udostępnienie niedostępnej informacji w innej alternatywnej formie.</text:span></text:p>
        </text:list-item>
      </text:list>
      <text:p text:style-name="P55"><text:span text:style-name="T56">Żądanie musi zawierać:</text:span></text:p>
      <text:list text:style-name="LFO7" text:continue-numbering="true">
        <text:list-item>
          <text:p text:style-name="P57"><text:span text:style-name="T58">dane kontaktowe osoby zgłaszającej,</text:span></text:p>
        </text:list-item>
        <text:list-item>
          <text:p text:style-name="P59"><text:span text:style-name="T60">wskazanie strony lub elementu strony, której dotyczy żądanie,</text:span></text:p>
        </text:list-item>
        <text:list-item>
          <text:p text:style-name="P61"><text:span text:style-name="T62">wskazanie dogodnej formy udos</text:span><text:span text:style-name="T63">tępnienia informacji, jeśli żądanie dotyczy udostępnienia w formie alternatywnej informacji niedostępnej.</text:span></text:p>
        </text:list-item>
      </text:list>
      <text:p text:style-name="P64"><text:span text:style-name="T65">Rozpatrzenie zgłoszenia powinno nastąpić niezwłocznie, najpóźniej w ciągu 7 dni. Jeśli w tym terminie zapewnienie dostępności albo zapewnienie dostępu</text:span><text:span text:style-name="T66"><text:s/>w alternatywnej formie nie jest możliwe, powinno nastąpić najdalej w ciągu 2 miesięcy od daty zgłoszenia</text:span></text:p>
      <text:p text:style-name="P67">Skargi i odwołania</text:p>
      <text:p text:style-name="P68"><text:span text:style-name="T69">Na niedotrzymanie tych terminów oraz na odmowę realizacji żądania można złożyć skargę do organu nadzorującego pocztą lub drogą elek</text:span><text:span text:style-name="T70">troniczną na adres:</text:span></text:p>
      <text:list text:style-name="LFO8" text:continue-numbering="true">
        <text:list-item>
          <text:p text:style-name="P71"><text:span text:style-name="T72">Organ nadzorujący: Urząd Miejski w Elblągu</text:span></text:p>
        </text:list-item>
        <text:list-item>
          <text:p text:style-name="P73"><text:span text:style-name="T74">Adres: 82-300 Elbląg ul. Łączności 1</text:span></text:p>
        </text:list-item>
        <text:list-item>
          <text:p text:style-name="P75"><text:span text:style-name="T76">E-mail: umelblag@umelblag.pl</text:span></text:p>
        </text:list-item>
        <text:list-item>
          <text:p text:style-name="P77"><text:span text:style-name="T78">Telefon: 55 239 30 00</text:span></text:p>
        </text:list-item>
      </text:list>
      <text:p text:style-name="P79"><text:span text:style-name="T80">Skargę można złożyć również do<text:s/></text:span><text:a xlink:href="https://www.rpo.gov.pl/content/jak-zglosic-sie-do-rzecznika-praw-obywatelskich" office:target-frame-name="_top" xlink:show="replace"><text:span text:style-name="T81">Rzecznika Praw Obywatelskich</text:span></text:a><text:span text:style-name="T82">.</text:span></text:p>
      <text:p text:style-name="P83"><text:span text:style-name="T84"> 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3</meta:initial-creator>
    <dc:creator>P13</dc:creator>
    <meta:creation-date>2022-04-19T11:15:00Z</meta:creation-date>
    <dc:date>2022-04-19T11:17:00Z</dc:date>
    <meta:template xlink:href="Normal" xlink:type="simple"/>
    <meta:editing-cycles>4</meta:editing-cycles>
    <meta:editing-duration>PT60S</meta:editing-duration>
    <meta:document-statistic meta:page-count="2" meta:paragraph-count="5" meta:word-count="397" meta:character-count="2779" meta:row-count="19" meta:non-whitespace-character-count="2387"/>
  </office:meta>
</office:document-meta>
</file>