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" style:parent-style-name="Pogrubienie" style:family="text">
      <style:text-properties fo:font-size="13.5pt" style:font-size-asian="13.5pt" style:font-size-complex="13.5pt"/>
    </style:style>
    <style:style style:name="T4" style:parent-style-name="Domyślnaczcionkaakapitu" style:family="text">
      <style:text-properties fo:font-size="8.5pt" style:font-size-asian="8.5pt" style:font-size-complex="8.5pt"/>
    </style:style>
    <style:style style:name="T5" style:parent-style-name="Domyślnaczcionkaakapitu" style:family="text">
      <style:text-properties fo:font-size="13.5pt" style:font-size-asian="13.5pt" style:font-size-complex="13.5pt"/>
    </style:style>
    <style:style style:name="T6" style:parent-style-name="Domyślnaczcionkaakapitu" style:family="text">
      <style:text-properties fo:font-size="13.5pt" style:font-size-asian="13.5pt" style:font-size-complex="13.5pt"/>
    </style:style>
    <style:style style:name="T7" style:parent-style-name="Domyślnaczcionkaakapitu" style:family="text">
      <style:text-properties fo:font-size="13.5pt" style:font-size-asian="13.5pt" style:font-size-complex="13.5pt"/>
    </style:style>
    <style:style style:name="T8" style:parent-style-name="Domyślnaczcionkaakapitu" style:family="text">
      <style:text-properties fo:font-size="13.5pt" style:font-size-asian="13.5pt" style:font-size-complex="13.5pt"/>
    </style:style>
    <style:style style:name="T9" style:parent-style-name="Domyślnaczcionkaakapitu" style:family="text">
      <style:text-properties fo:font-size="13.5pt" style:font-size-asian="13.5pt" style:font-size-complex="13.5pt"/>
    </style:style>
    <style:style style:name="T10" style:parent-style-name="Domyślnaczcionkaakapitu" style:family="text">
      <style:text-properties fo:font-size="13.5pt" style:font-size-asian="13.5pt" style:font-size-complex="13.5pt"/>
    </style:style>
    <style:style style:name="T11" style:parent-style-name="Domyślnaczcionkaakapitu" style:family="text">
      <style:text-properties fo:font-size="13.5pt" style:font-size-asian="13.5pt" style:font-size-complex="13.5pt"/>
    </style:style>
    <style:style style:name="T12" style:parent-style-name="Domyślnaczcionkaakapitu" style:family="text">
      <style:text-properties fo:font-size="8.5pt" style:font-size-asian="8.5pt" style:font-size-complex="8.5pt"/>
    </style:style>
    <style:style style:name="T13" style:parent-style-name="Domyślnaczcionkaakapitu" style:family="text">
      <style:text-properties fo:font-size="13.5pt" style:font-size-asian="13.5pt" style:font-size-complex="13.5pt"/>
    </style:style>
    <style:style style:name="T14" style:parent-style-name="Domyślnaczcionkaakapitu" style:family="text">
      <style:text-properties fo:font-size="13.5pt" style:font-size-asian="13.5pt" style:font-size-complex="13.5pt"/>
    </style:style>
    <style:style style:name="T15" style:parent-style-name="Domyślnaczcionkaakapitu" style:family="text">
      <style:text-properties fo:font-size="13.5pt" style:font-size-asian="13.5pt" style:font-size-complex="13.5pt"/>
    </style:style>
    <style:style style:name="T16" style:parent-style-name="Pogrubienie" style:family="text">
      <style:text-properties fo:font-size="13.5pt" style:font-size-asian="13.5pt" style:font-size-complex="13.5pt"/>
    </style:style>
    <style:style style:name="P17" style:parent-style-name="Normalny" style:family="paragraph">
      <style:paragraph-properties fo:margin-top="0.0694in" fo:margin-bottom="0.0694in" fo:line-height="100%"/>
    </style:style>
    <style:style style:name="P18" style:parent-style-name="Normalny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2"> </text:span><text:span text:style-name="T3">Dostępność architektoniczna</text:span><text:span text:style-name="T4"> </text:span></text:p>
      <text:p text:style-name="NormalnyWeb"><text:span text:style-name="T5">Brak podjazdów i platform umożliwiających dostęp na I i II piętro.</text:span></text:p>
      <text:p text:style-name="NormalnyWeb"><text:span text:style-name="T6">Brak możliwości swobodnego poruszania się w pionowym ciągu komunikacyjnym - strome schody. W poziomym ciągu komunikacyjnym brak możliwości swobo</text:span><text:span text:style-name="T7">d</text:span><text:span text:style-name="T8">nego poruszania się osobom na wózkach - progi i szerokość korytarzy poniżej 1,5m .Brak parkingu. Drzwi wejściowe otwierają się na zewnątrz, przy drzwiach we</text:span><text:span text:style-name="T9">j</text:span><text:span text:style-name="T10">ściowych domofon, umożliwiający kontakt z wybraną grupą, sygnał<text:s/></text:span><text:span text:style-name="T11">domofonu przywołuje pracownika, który udzieli pomocy i informacji. Możliwość dostępu do budynku z poziomu chodnika</text:span><text:span text:style-name="T12"> </text:span><text:span text:style-name="T13">przez wysoki stopień, przy drugim wejściu ,schody kilkustopniowe, które nie zapewniają swobodnego dostępu do budynku osobom ze szczególnymi potrzebami. Informacja na temat rozmieszczenia pomieszczeń w budynku znajduje się w holu przedszkola. W placówce funkcjonują proced</text:span><text:span text:style-name="T14">u</text:span><text:span text:style-name="T15">ry ewakuacyjne a personel jest przeszkolony na konieczność ewakuacji.</text:span></text:p>
      <text:p text:style-name="NormalnyWeb"><text:span text:style-name="T16"> 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3</meta:initial-creator>
    <dc:creator>P13</dc:creator>
    <meta:creation-date>2022-04-19T11:15:00Z</meta:creation-date>
    <dc:date>2022-04-19T11:20:00Z</dc:date>
    <meta:template xlink:href="Normal" xlink:type="simple"/>
    <meta:editing-cycles>5</meta:editing-cycles>
    <meta:editing-duration>PT240S</meta:editing-duration>
    <meta:document-statistic meta:page-count="1" meta:paragraph-count="1" meta:word-count="132" meta:character-count="923" meta:row-count="6" meta:non-whitespace-character-count="792"/>
  </office:meta>
</office:document-meta>
</file>