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"Przyjazny numer- elbląski telefon zaufania wsparciem dla dzieci, młodzieży i ich rodziców w pandemii"</text:p>
      <text:p text:style-name="P2"><text:span text:style-name="T3">SZANOWNI PAŃSTWO</text:span></text:p>
      <text:p text:style-name="P4"><text:span text:style-name="T5"> </text:span></text:p>
      <text:p text:style-name="P6"><text:span text:style-name="T7">Towarzystwo Przyjaciół Dzieci w Elblągu wraz z Prezydentem Miasta Elbląg Witoldem Wróblewskim wznawiało od 1 lutego projekt:</text:span></text:p>
      <text:p text:style-name="P8"><text:span text:style-name="T9">„Przyjazny numer – elbląski telefon zaufania wsparciem dla dzieci, młodzieży i ich rodziców w pandemii”</text:span></text:p>
      <text:p text:style-name="P10"><text:span text:style-name="T11">Bezpłatnie i anonimowo można uzyskać pomoc psychologiczno – terapeutyczną 3 dni w tygodniu: <text:s/></text:span></text:p>
      <text:p text:style-name="P12"><text:span text:style-name="T13">Wtorek i czwartek w godzinach 10-16</text:span></text:p>
      <text:p text:style-name="P14"><text:span text:style-name="T15"><text:line-break/>sobota w godzinach 12 -18 pod numerem tel. <text:s/></text:span><text:span text:style-name="T16">574  694  774</text:span></text:p>
      <text:p text:style-name="P17"><text:span text:style-name="T18">Ponadto można skontaktować się  opisując problem na adres mailowy<text:s/></text:span><text:a xlink:href="mailto:telza.elblag@o2.pl" office:target-frame-name="_top" xlink:show="replace"><text:span text:style-name="T19">telza.elblag@o2.pl</text:span></text:a></text:p>
      <text:p text:style-name="P20"><text:span text:style-name="T21"> </text:span></text:p>
      <text:p text:style-name="P22"><text:span text:style-name="T23">Istnieje również możliwość skontaktowania się poprzez komunikator Messenger na profilu Facebook TPD w Elblągu. 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3</meta:initial-creator>
    <dc:creator>P13</dc:creator>
    <meta:creation-date>2022-04-22T10:04:00Z</meta:creation-date>
    <dc:date>2022-04-22T10:04:00Z</dc:date>
    <meta:template xlink:href="Normal" xlink:type="simple"/>
    <meta:editing-cycles>1</meta:editing-cycles>
    <meta:editing-duration>PT0S</meta:editing-duration>
    <meta:document-statistic meta:page-count="1" meta:paragraph-count="1" meta:word-count="111" meta:character-count="782" meta:row-count="5" meta:non-whitespace-character-count="672"/>
  </office:meta>
</office:document-meta>
</file>