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9" style:parent-style-name="Normalny" style:list-style-name="LFO1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21" style:parent-style-name="Normalny" style:list-style-name="LFO1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48" style:parent-style-name="Normalny" style:list-style-name="LFO2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50" style:parent-style-name="Normalny" style:list-style-name="LFO2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78" style:parent-style-name="Normalny" style:list-style-name="LFO3" style:family="paragraph">
      <style:paragraph-properties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80" style:parent-style-name="Normalny" style:list-style-name="LFO3" style:family="paragraph">
      <style:paragraph-properties fo:margin-top="0.0694in" fo:margin-bottom="0.0694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82" style:parent-style-name="Normalny" style:list-style-name="LFO3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84" style:parent-style-name="Normalny" style:list-style-name="LFO3" style:family="paragraph">
      <style:paragraph-properties fo:margin-top="0.0694in" fo:margin-bottom="0.0694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86" style:parent-style-name="Normalny" style:list-style-name="LFO3" style:family="paragraph">
      <style:paragraph-properties fo:margin-top="0.0694in" fo:margin-bottom="0.0694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88" style:parent-style-name="Normalny" style:family="paragraph">
      <style:paragraph-properties fo:margin-top="0.0694in" fo:margin-bottom="0.0694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91" style:parent-style-name="Normalny" style:list-style-name="LFO4" style:family="paragraph">
      <style:paragraph-properties fo:margin-top="0.0694in" fo:margin-bottom="0.0694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93" style:parent-style-name="Normalny" style:list-style-name="LFO4" style:family="paragraph">
      <style:paragraph-properties fo:margin-top="0.0694in" fo:margin-bottom="0.0694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95" style:parent-style-name="Normalny" style:list-style-name="LFO4" style:family="paragraph">
      <style:paragraph-properties fo:margin-top="0.0694in" fo:margin-bottom="0.0694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97" style:parent-style-name="Normalny" style:list-style-name="LFO4" style:family="paragraph">
      <style:paragraph-properties fo:margin-top="0.0694in" fo:margin-bottom="0.0694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99" style:parent-style-name="Normalny" style:list-style-name="LFO4" style:family="paragraph">
      <style:paragraph-properties fo:margin-top="0.0694in" fo:margin-bottom="0.0694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01" style:parent-style-name="Normalny" style:list-style-name="LFO4" style:family="paragraph">
      <style:paragraph-properties fo:margin-top="0.0694in" fo:margin-bottom="0.0694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05" style:parent-style-name="Normalny" style:family="paragraph">
      <style:paragraph-properties fo:margin-top="0.0694in" fo:margin-bottom="0.0694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08" style:parent-style-name="Normalny" style:list-style-name="LFO5" style:family="paragraph">
      <style:paragraph-properties fo:margin-top="0.0694in" fo:margin-bottom="0.0694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10" style:parent-style-name="Normalny" style:list-style-name="LFO5" style:family="paragraph">
      <style:paragraph-properties fo:margin-top="0.0694in" fo:margin-bottom="0.0694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12" style:parent-style-name="Normalny" style:list-style-name="LFO5" style:family="paragraph">
      <style:paragraph-properties fo:margin-top="0.0694in" fo:margin-bottom="0.0694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14" style:parent-style-name="Normalny" style:list-style-name="LFO5" style:family="paragraph">
      <style:paragraph-properties fo:margin-top="0.0694in" fo:margin-bottom="0.0694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16" style:parent-style-name="Normalny" style:list-style-name="LFO5" style:family="paragraph">
      <style:paragraph-properties fo:margin-top="0.0694in" fo:margin-bottom="0.0694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18" style:parent-style-name="Normalny" style:list-style-name="LFO5" style:family="paragraph">
      <style:paragraph-properties fo:margin-top="0.0694in" fo:margin-bottom="0.0694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20" style:parent-style-name="Normalny" style:list-style-name="LFO5" style:family="paragraph">
      <style:paragraph-properties fo:margin-top="0.0694in" fo:margin-bottom="0.0694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22" style:parent-style-name="Normalny" style:family="paragraph">
      <style:paragraph-properties fo:margin-top="0.0694in" fo:margin-bottom="0.0694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125" style:parent-style-name="Normalny" style:family="paragraph">
      <style:paragraph-properties fo:margin-top="0.0694in" fo:margin-bottom="0.0694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32" style:parent-style-name="Normalny" style:family="paragraph">
      <style:paragraph-properties fo:margin-top="0.0694in" fo:margin-bottom="0.0694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34" style:parent-style-name="Normalny" style:family="paragraph">
      <style:paragraph-properties fo:margin-top="0.0694in" fo:margin-bottom="0.0694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36" style:parent-style-name="Normalny" style:family="paragraph">
      <style:paragraph-properties fo:margin-top="0.0694in" fo:margin-bottom="0.0694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P140" style:parent-style-name="Normalny" style:family="paragraph">
      <style:paragraph-properties fo:text-align="end" fo:margin-top="0.0694in" fo:margin-bottom="0.0694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<text:span text:style-name="T2">Procedura postępowania w przypadku stwierdzenia wystąpienia wszy</text:span><text:span text:style-name="T3"><text:s/></text:span><text:span text:style-name="T4"><text:tab/></text:span><text:span text:style-name="T5"><text:tab/></text:span><text:span text:style-name="T6"> u dziecka</text:span></text:p>
      <text:p text:style-name="P7"><text:span text:style-name="T8">w Przedszkolu  nr 13 w Elblągu.</text:span></text:p>
      <text:p text:style-name="P9"><text:span text:style-name="T10">I. Podstawa prawna</text:span></text:p>
      <text:list text:style-name="LFO1" text:continue-numbering="true">
        <text:list-item>
          <text:p text:style-name="P11"><text:span text:style-name="T12">Ustawa z dnia 5 grudnia 2008 r. o zapobieganiu oraz zwalczaniu zakażeń i chorób zakaźnych u ludzi (t.j. Dz.U. z 2018 r. poz. 151 ze zm.),</text:span></text:p>
        </text:list-item>
        <text:list-item>
          <text:p text:style-name="P13"><text:span text:style-name="T14">Ustawa z dnia 14 marca 1985 r. o Państwowej Inspekcji Sanitarnej (t.j. Dz.U. z 2019 r. poz. 59),</text:span></text:p>
        </text:list-item>
        <text:list-item>
          <text:p text:style-name="P15"><text:span text:style-name="T16">Ustawa z dnia 14 grudnia 2016 r. Prawo oświatowe (t.j. Dz.U. z 2018 r. poz. 996 ze zm.),</text:span></text:p>
        </text:list-item>
        <text:list-item>
          <text:p text:style-name="P17"><text:span text:style-name="T18">Rozporządzenie Ministra Edukacji Narodowej i Sportu z dnia 31 grudnia 2002 r.  w sprawie bezpieczeństwa i higieny w publicznych i niepublicznych szkołach i placówkach (Dz.U. z 2003 r. Nr 6 poz. 69 ze zm.).</text:span></text:p>
        </text:list-item>
        <text:list-item>
          <text:p text:style-name="P19"><text:span text:style-name="T20">Rozporządzenie Ministra Zdrowia z dnia 12 grudnia 2004 r. w sprawie zakresu i organizacji profilaktycznej opieki zdrowotnej nad dziećmi</text:span></text:p>
        </text:list-item>
        <text:list-item>
          <text:p text:style-name="P21"><text:span text:style-name="T22">Stanowisko Instytutu Matki i Dziecka z dnia 29 listopada 2004 r. w sprawie kontroli czystości uczniów przez pielęgniarki i higienistki szkolne</text:span></text:p>
        </text:list-item>
      </text:list>
      <text:p text:style-name="P23"><text:span text:style-name="T24">II. Cel procedury</text:span><text:span text:style-name="T25"><text:line-break/></text:span><text:span text:style-name="T26">1. Celem niniejszej procedury jest ustalenie zasad postępowania z dziećmi, u których stwierdzono wystąpienie wszy, oraz ustalenie zasad postępowania w przedszkolu w taki sposób, aby zdrowe dzieci                   nie były narażane na niebezpieczeństwo zarażenia się od dziecka chorego, lub ustalenie działań, które zminimalizują to ryzyko.</text:span><text:span text:style-name="T27"><text:line-break/></text:span><text:span text:style-name="T28">2. Niniejsza procedura jest wytyczną do postępowania, jednak wszelkie działania są kwestią zdrowego rozsądku, rozmów i współpracy z rodzicami/opiekunami prawnymi.</text:span></text:p>
      <text:p text:style-name="P29"><text:span text:style-name="T30"><text:line-break/></text:span><text:span text:style-name="T31">III. Zakres procedury</text:span></text:p>
      <text:p text:style-name="P32"><text:span text:style-name="T33">Procedura dotyczy postępowania w przypadku stwierdzenia wszawicy w przedszkolu.</text:span></text:p>
      <text:p text:style-name="P34"><text:span text:style-name="T35">Uczestnicy postępowania – zakres odpowiedzialności</text:span></text:p>
      <text:p text:style-name="P36"><text:span text:style-name="T37">ü  Rodzice (prawni opiekunowie): muszą mieć świadomość konieczności monitorowania na bieżąco czystości skóry głowy własnego dziecka</text:span></text:p>
      <text:p text:style-name="P38"><text:span text:style-name="T39">ü  Nauczyciele: zobowiązani są do natychmiastowego zgłaszania dyrektorowi przedszkola sygnałów dotyczących pojawienia się wszawicy w przedszkolu.</text:span></text:p>
      <text:soft-page-break/>
      <text:p text:style-name="P40"><text:span text:style-name="T41">ü  Pracownicy obsługi: winni zgłosić swoje podejrzenia, co do wystąpienia wszawicy w danej grupie nauczycielowi bądź dyrektorowi.</text:span></text:p>
      <text:p text:style-name="P42"><text:span text:style-name="T43">ü  Dyrektor jest zobowiązany do zapewnienia dzieciom higienicznych warunków pobytu w przedszkolu, a pracownikom higienicznych warunków pracy.</text:span></text:p>
      <text:p text:style-name="P44"><text:span text:style-name="T45">IV. Przedmiot procedury</text:span><text:span text:style-name="T46"><text:line-break/></text:span><text:span text:style-name="T47">Przedmiotem niniejszej procedury jest określenie:</text:span></text:p>
      <text:list text:style-name="LFO2" text:continue-numbering="true">
        <text:list-item>
          <text:p text:style-name="P48"><text:span text:style-name="T49">zasad postępowania z dzieckiem chorym,</text:span></text:p>
        </text:list-item>
        <text:list-item>
          <text:p text:style-name="P50"><text:span text:style-name="T51">objawów wszawicy.</text:span></text:p>
        </text:list-item>
      </text:list>
      <text:p text:style-name="P52"><text:span text:style-name="T53"> </text:span></text:p>
      <text:p text:style-name="P54"><text:span text:style-name="T55">V. Zakres procedury</text:span><text:span text:style-name="T56"><text:line-break/></text:span><text:span text:style-name="T57">Zakres stosowania dotyczy wszystkich pracowników przedszkola, wychowanków przedszkola, a także rodziców/opiekunów prawnych wychowanków placówki.</text:span></text:p>
      <text:p text:style-name="P58"><text:span text:style-name="T59"><text:line-break/></text:span><text:span text:style-name="T60">VI. Wszawica</text:span><text:span text:style-name="T61"><text:line-break/></text:span><text:span text:style-name="T62">Wszawica</text:span><text:span text:style-name="T63"><text:s/>to choroba zakaźna, przenoszona przez kontakt z nosicielem. Jest to infekcja skóry owłosionej głowy. Najłatwiej rozprzestrzenia się wśród najmłodszych. To właśnie z tej przyczyny                            na dolegliwości i schorzenia związane z obecnością wszy narażone są dzieci w wieku żłobkowym, przedszkolnym i szkolnym.</text:span></text:p>
      <text:p text:style-name="P64"><text:span text:style-name="T65">W przypadku zauważenia  jaj pasożytów (gnid) na włosach lub wszy we włosach należy zastosować dostępne w aptekach preparaty, które skutecznie zlikwidują pasożyty i ich jaja.</text:span></text:p>
      <text:p text:style-name="P66"><text:span text:style-name="T67">W sytuacji wystąpienia wszawicy u dziecka, kuracji powinni poddać się wszyscy domownicy.</text:span></text:p>
      <text:p text:style-name="P68"><text:span text:style-name="T69"> </text:span><text:span text:style-name="T70">Objawy:</text:span><text:span text:style-name="T71"><text:line-break/></text:span><text:span text:style-name="T72">Potwierdzeniem rozpoznania wszawicy głowowej jest stwierdzenie obecności dojrzałych wszy lub przytwierdzonych do włosów gnid, które bytują najczęściej w bardziej ocieplonych obszarach skóry głowy, tj. okolicach potylicznych i skroniowych. Objawami wszawicy są natomiast: świąd skóry spowodowany reakcją alergiczną na ślinę wszy oraz miejscowe powiększenie węzłów chłonnych. Ponadto u osób o wrażliwej skórze ukłucia wszy poza silnym swędzeniem mogą spowodować uczulenia, których objawy mogą utrzymać się nawet przez kilka dni. Drapanie ukłutych miejsc może być przyczyną wtórnych zakażeń bakteryjnych, egzemy i stanów zapalnych.</text:span><text:span text:style-name="T73"><text:line-break/></text:span><text:span text:style-name="T74">Wszawicą można się zarazić tylko przez bezpośredni kontakt lub korzystanie z tych samych nakryć głowy, używanie wspólnych grzebieni, szczotek do włosów, spanie we wspólnej pościeli.</text:span></text:p>
      <text:soft-page-break/>
      <text:p text:style-name="P75"><text:span text:style-name="T76"><text:line-break/></text:span><text:span text:style-name="T77">Profilaktyka:</text:span></text:p>
      <text:list text:style-name="LFO3" text:continue-numbering="true">
        <text:list-item>
          <text:p text:style-name="P78"><text:span text:style-name="T79">kontrolować jak najczęściej stan skóry głowy dziecka,</text:span></text:p>
        </text:list-item>
        <text:list-item>
          <text:p text:style-name="P80"><text:span text:style-name="T81">korzystać wyłącznie z własnych przedmiotów osobistego użytku (grzebienia, szczotki, ręcznika),</text:span></text:p>
        </text:list-item>
        <text:list-item>
          <text:p text:style-name="P82"><text:span text:style-name="T83">unikać bezpośredniego kontaktu z włosami innych ludzi - dotyczy to przede wszystkim dzieci, które nie zachowują wystarczającego dystansu między sobą podczas zabaw,</text:span></text:p>
        </text:list-item>
        <text:list-item>
          <text:p text:style-name="P84"><text:span text:style-name="T85">często przeglądać włosy, zwłaszcza u dzieci, ponieważ maluchy są najbardziej narażone na zachorowanie, przebywając w dużych skupiskach,</text:span></text:p>
        </text:list-item>
        <text:list-item>
          <text:p text:style-name="P86"><text:span text:style-name="T87">przestrzegać podstawowych zasad higieny</text:span></text:p>
        </text:list-item>
      </text:list>
      <text:p text:style-name="P88"><text:span text:style-name="T89"><text:line-break/></text:span><text:span text:style-name="T90">Leczenie wszawicy:</text:span></text:p>
      <text:list text:style-name="LFO4" text:continue-numbering="true">
        <text:list-item>
          <text:p text:style-name="P91"><text:span text:style-name="T92">stosować dostępne w każdej aptece środki do zwalczania wszy,</text:span></text:p>
        </text:list-item>
        <text:list-item>
          <text:p text:style-name="P93"><text:span text:style-name="T94">przestrzegać dokładnie instrukcji stosowania leków,</text:span></text:p>
        </text:list-item>
        <text:list-item>
          <text:p text:style-name="P95"><text:span text:style-name="T96">sprawdzić, czy ktoś z rodziny jest zarażony,</text:span></text:p>
        </text:list-item>
        <text:list-item>
          <text:p text:style-name="P97"><text:span text:style-name="T98">wszystkich zarażonych w rodzinie poddać leczeniu w tym samym czasie,</text:span></text:p>
        </text:list-item>
        <text:list-item>
          <text:p text:style-name="P99"><text:span text:style-name="T100">po uwolnieniu się od wszy należy czesać się specjalnym grzebieniem jeszcze przez 10-14 dni,   da to pewność, że zastosowana metoda leczenia była skuteczna,</text:span></text:p>
        </text:list-item>
        <text:list-item>
          <text:p text:style-name="P101"><text:span text:style-name="T102">systematycznie kontrolować czystość głowy i włosów (dyrektor placówki w przypadku stwierdzenia wszawicy powinien skontaktować się z rodzicami/opiekunami prawnymi dziecka).</text:span></text:p>
        </text:list-item>
      </text:list>
      <text:p text:style-name="P103"><text:span text:style-name="T104"> </text:span></text:p>
      <text:p text:style-name="P105"><text:span text:style-name="T106"><text:line-break/></text:span><text:span text:style-name="T107">Działania profilaktyczne podejmowane przez placówkę:</text:span></text:p>
      <text:list text:style-name="LFO5" text:continue-numbering="true">
        <text:list-item>
          <text:p text:style-name="P108"><text:span text:style-name="T109">przekazanie informacji wszystkim rodzicom o konieczności systematycznego sprawdzania czystości skóry głowy i włosów u dzieci,</text:span></text:p>
        </text:list-item>
        <text:list-item>
          <text:p text:style-name="P110"><text:span text:style-name="T111">w przypadku stwierdzenia występowania wszawicy u dzieci poinformowanie ich rodziców o konieczności wykonania wśród wszystkich domowników zabiegów leczniczych,                          </text:span></text:p>
        </text:list-item>
        <text:list-item>
          <text:p text:style-name="P112"><text:span text:style-name="T113">w przypadku podejrzenia występowania wszawicy wśród dzieci pielęgniarka (lub w sytuacji jej braku – osoba kompetentna wyznaczona przez dyrektora) przeprowadza     za zgodą rodziców kontrolę czystości wśród wychowanków,</text:span></text:p>
        </text:list-item>
        <text:list-item>
          <text:p text:style-name="P114"><text:span text:style-name="T115">pielęgniarka (lub w sytuacji jej braku – osoba kompetentna wyznaczona przez dyrektora) informuje dyrekcję placówki o skali zjawiska, natomiast rodzicom przekazuje informacje o stanie czystości włosów i skóry głowy ich dzieci oraz dotyczące przeprowadzenia koniecznych zabiegów higienicznych,</text:span></text:p>
        </text:list-item>
        <text:list-item>
          <text:p text:style-name="P116"><text:span text:style-name="T117">w miarę potrzeby dyrekcja placówki może zorganizować działania edukacyjne dotyczące ww. problematyki dla dzieci i rodziców/opiekunów, korzystając z pomocy specjalistów,</text:span></text:p>
        </text:list-item>
        <text:list-item>
          <text:p text:style-name="P118"><text:span text:style-name="T119">w przypadku występowania trudności w rozwiązywaniu problemu, np. w rodzinach o niskim statusie socjoekonomicznym, należy podjąć współpracę z władzami samorządowymi (pomocą społeczną) w celu udzielenia wsparcia tym rodzinom w rozwiązaniu problemu wszawicy wśród wszystkich domowników,</text:span></text:p>
        </text:list-item>
        <text:list-item>
          <text:p text:style-name="P120"><text:span text:style-name="T121">w razie potrzeby, w trudnych sytuacjach (duży zasięg występowania wszawicy, przewlekłe jej występowanie, trudne do rozwiązania przypadki) dyrekcja placówki może zwrócić się o ukierunkowanie działań w rozwiązywaniu problemu do właściwej terenowo powiatowej stacji sanitarno-epidemiologicznej.</text:span></text:p>
        </text:list-item>
      </text:list>
      <text:p text:style-name="P122"><text:span text:style-name="T123"><text:line-break/></text:span><text:span text:style-name="T124">VII. Postanowienia końcowe</text:span></text:p>
      <text:p text:style-name="P125"><text:span text:style-name="T126"><text:line-break/></text:span><text:span text:style-name="T127">1. Za wdrożenie i nadzór nad stosowaniem procedury odpowiada dyrektor przedszkola.</text:span><text:span text:style-name="T128"><text:line-break/></text:span><text:span text:style-name="T129">2. Do przestrzegania postanowień niniejszej procedury zobowiązani są wszyscy pracownicy przedszkola.</text:span><text:span text:style-name="T130"><text:line-break/></text:span><text:span text:style-name="T131">3. Za zapoznanie pracowników i rodziców/opiekunów prawnych wychowanków z niniejszą procedurą odpowiada dyrektor przedszkola.</text:span></text:p>
      <text:p text:style-name="P132"><text:span text:style-name="T133">4. Wszelkich zmian w opracowanej procedurze może dokonać z własnej inicjatywy lub na wniosek rady pedagogicznej – dyrektor przedszkola.</text:span></text:p>
      <text:p text:style-name="P134"><text:span text:style-name="T135">5. Proponowane zmiany nie mogą być sprzeczne z prawem.</text:span></text:p>
      <text:p text:style-name="P136"><text:span text:style-name="T137"> </text:span></text:p>
      <text:p text:style-name="P138"><text:span text:style-name="T139">                                                                                                                  </text:span></text:p>
      <text:p text:style-name="P140"><text:span text:style-name="T141">Ewa Becker- dy</text:span><text:span text:style-name="T142">rektor Przedszkola nr 13 w Elblą</text:span><text:span text:style-name="T143">gu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13</meta:initial-creator>
    <dc:creator>P13</dc:creator>
    <meta:creation-date>2022-04-22T09:35:00Z</meta:creation-date>
    <dc:date>2022-04-22T09:37:00Z</dc:date>
    <meta:template xlink:href="Normal" xlink:type="simple"/>
    <meta:editing-cycles>1</meta:editing-cycles>
    <meta:editing-duration>PT120S</meta:editing-duration>
    <meta:document-statistic meta:page-count="4" meta:paragraph-count="14" meta:word-count="1041" meta:character-count="7278" meta:row-count="52" meta:non-whitespace-character-count="6251"/>
  </office:meta>
</office:document-meta>
</file>