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paragraph-properties fo:text-align="center" style:justify-single-word="false"/>
      <style:text-properties style:font-name="Times New Roman" fo:font-size="14pt" style:font-size-asian="14pt" style:font-size-complex="14pt"/>
    </style:style>
    <style:style style:name="P2" style:family="paragraph" style:parent-style-name="Heading_20_3">
      <style:text-properties style:font-name="Times New Roman" fo:font-size="12pt" style:font-size-asian="12pt" style:font-size-complex="12pt"/>
    </style:style>
    <style:style style:name="P3" style:family="paragraph" style:parent-style-name="Standard">
      <style:text-properties style:font-name="Times New Roman" fo:font-size="12pt" style:font-size-asian="12pt" style:font-size-complex="12pt"/>
    </style:style>
    <style:style style:name="P4" style:family="paragraph" style:parent-style-name="Text_20_body">
      <style:text-properties style:font-name="Times New Roman" fo:font-size="12pt" style:font-size-asian="12pt" style:font-size-complex="12pt"/>
    </style:style>
    <style:style style:name="T1" style:family="text">
      <style:text-properties fo:font-weight="bold"/>
    </style:style>
    <style:style style:name="T2" style:family="text">
      <style:text-properties fo:color="#000080" loext:opacity="100%" fo:language="zxx" fo:country="none" style:text-underline-style="solid" style:text-underline-width="auto" style:text-underline-color="font-color" fo:font-weight="bold"/>
    </style:style>
    <style:style style:name="T3" style:family="text">
      <style:text-properties fo:color="#000080" loext:opacity="100%" style:font-name="Times New Roman" fo:language="zxx" fo:country="none" style:text-underline-style="solid" style:text-underline-width="auto" style:text-underline-color="font-color" fo:font-weight="bold"/>
    </style:style>
    <style:style style:name="T4" style:family="text">
      <style:text-properties fo:color="#000080" loext:opacity="100%" style:font-name="Times New Roman" fo:font-size="12pt" fo:language="zxx" fo:country="none" style:text-underline-style="solid" style:text-underline-width="auto" style:text-underline-color="font-color" fo:font-weight="bold" style:font-size-asian="12pt" style:font-size-complex="12pt"/>
    </style:style>
    <style:style style:name="T5" style:family="text">
      <style:text-properties officeooo:rsid="000fa9b4"/>
    </style:style>
    <style:style style:name="T6" style:family="text">
      <style:text-properties style:font-name="Times New Roman"/>
    </style:style>
    <style:style style:name="T7" style:family="text">
      <style:text-properties style:font-name="Times New Roman" fo:font-weight="bold"/>
    </style:style>
    <style:style style:name="T8" style:family="text">
      <style:text-properties style:font-name="Times New Roman" fo:font-size="12pt" style:font-size-asian="12pt" style:font-size-complex="12pt"/>
    </style:style>
    <style:style style:name="T9" style:family="text">
      <style:text-properties style:font-name="Times New Roman" fo:font-size="12pt" fo:font-weight="bold"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Deklaracja dostępności <text:span text:style-name="T5">cyfrowej</text:span></text:h>
      <text:p text:style-name="Text_20_body"><text:bookmark text:name="a11y-wstep"/><text:bookmark text:name="a11y-podmiot"/><text:bookmark text:name="a11y-url"/><text:span text:style-name="Strong_20_Emphasis"><text:span text:style-name="T8">Przedszkole Nr 3 w </text:span></text:span><text:span text:style-name="Strong_20_Emphasis"><text:span text:style-name="T9">Elblągu</text:span></text:span><text:span text:style-name="T8"> zobowiązuje się zapewnić dostępność swojej strony internetowej zgodnie z przepisami ustawy z dnia 4 kwietnia 2019 r. o dostępności cyfrowej stron internetowych i aplikacji mobilnych podmiotów publicznych. Oświadczenie w sprawie dostępności ma zastosowanie do strony internetowej </text:span><text:span text:style-name="Strong_20_Emphasis"><text:span text:style-name="T8">http://</text:span></text:span><text:span text:style-name="Strong_20_Emphasis"><text:span text:style-name="T9">p3elblag.edupage.org</text:span></text:span></text:p>
      <text:p text:style-name="P4"><text:bookmark text:name="a11y-data-publikacja"/>Data publikacji strony internetowej: 21.03.2014 r.</text:p>
      <text:p text:style-name="P4"><text:bookmark text:name="a11y-data-aktualizacja"/>Data ostatniej istotnej aktualizacji: 18.03.2021 r.</text:p>
      <text:h text:style-name="P2" text:outline-level="3">Status pod względem zgodności z ustawą</text:h>
      <text:p text:style-name="Text_20_body"><text:bookmark text:name="a11y-status"/><text:span text:style-name="T8">Strona internetowa jest </text:span><text:span text:style-name="Strong_20_Emphasis"><text:span text:style-name="T8">częściowo zgodna</text:span></text:span><text:span text:style-name="T8"> z ustawą z dnia 4 kwietnia 2019 r. o dostępności cyfrowej stron internetowych i aplikacji mobilnych podmiotów publicznych.</text:span></text:p>
      <text:h text:style-name="P2" text:outline-level="3"><text:bookmark text:name="a11y-data-sporzadzenie"/>Metoda oceny dostępności cyfrowej</text:h>
      <text:p text:style-name="P4">Deklarację sporządzono na podstawie samooceny przeprowadzonej przez podmiot publiczny.</text:p>
      <text:h text:style-name="P2" text:outline-level="3">Informacje zwrotne i dane kontaktowe</text:h>
      <text:p text:style-name="Text_20_body"><text:bookmark text:name="a11y-kontakt"/><text:bookmark text:name="a11y-osoba"/><text:span text:style-name="T8">W przypadku problemów z dostępnością strony internetowej prosimy o kontakt. Osobą kontaktową jest </text:span><text:span text:style-name="Strong_20_Emphasis"><text:span text:style-name="T8">Przedszkole Nr 3 w </text:span></text:span><text:span text:style-name="Strong_20_Emphasis"><text:span text:style-name="T9">Elblągu</text:span></text:span><text:span text:style-name="T8">, e-mail: </text:span><text:span text:style-name="Strong_20_Emphasis"><text:span text:style-name="T4">przedszkole.trzy@poczta.onet.pl</text:span></text:span><text:span text:style-name="T8"> Kontaktować można się także dzwoniąc na numer telefonu </text:span><text:span text:style-name="Strong_20_Emphasis"><text:span text:style-name="T9">55 625 80 00</text:span></text:span><text:span text:style-name="T8">. Tą samą drogą można składać wnioski o udostępnienie informacji niedostępnej oraz składać żądania zapewnienia dostępności.</text:span></text:p>
      <text:h text:style-name="P2" text:outline-level="3">Informacje na temat procedury odwoławczej</text:h>
      <text:p text:style-name="P4">Każdy ma prawo do wystąpienia z żądaniem zapewnienia dostępności cyfrowej strony internetowej, aplikacji mobilnej lub jakiegoś ich elementu. Można także zażądać udostępnienia informacji za pomocą alternatywnego sposobu dostępu, na przykład przez odczytanie niedostępnego cyfrowo dokumentu, opisanie zawartości filmu bez audiodeskrypcji itp. Żądanie powinno zawierać dane osoby zgłaszającej żądanie, wskazanie, o którą stronę internetową lub aplikację mobilną chodzi oraz sposób kontaktu. Jeżeli osoba żądająca zgłasza potrzebę otrzymania informacji za pomocą alternatywnego sposobu dostępu, powinna także określić dogodny dla niej sposób przedstawienia tej informacji. Podmiot publiczny powinien zrealizować żądanie niezwłocznie, nie później niż w ciągu 7 dni od dnia wystąpienia z żądaniem. Jeżeli dotrzymanie tego terminu nie jest możliwe, podmiot publiczny niezwłocznie informuje o tym wnoszącego żądanie, kiedy realizacja żądania będzie możliwa, przy czym termin ten nie może być dłuższy niż 2 miesiące od dnia wystąpienia z żądaniem. Jeżeli zapewnienie dostępności cyfrowej nie jest możliwe, podmiot publiczny może zaproponować alternatywny sposób dostępu do informacji. W przypadku, gdy podmiot publiczny odmówi realizacji żądania zapewnienia dostępności lub alternatywnego sposobu dostępu do informacji, wnoszący żądanie możne złożyć skargę w sprawie zapewniana dostępności cyfrowej strony internetowej, aplikacji mobilnej lub elementu strony internetowej, lub aplikacji mobilnej. Po wyczerpaniu wskazanej wyżej procedury można także złożyć wniosek do Rzecznika Praw Obywatelskich.</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25T11:57:27.492000000</meta:creation-date>
    <dc:date>2022-04-25T11:58:35.104000000</dc:date>
    <meta:editing-duration>PT1M8S</meta:editing-duration>
    <meta:editing-cycles>1</meta:editing-cycles>
    <meta:document-statistic meta:table-count="0" meta:image-count="0" meta:object-count="0" meta:page-count="1" meta:paragraph-count="12" meta:word-count="358" meta:character-count="2806" meta:non-whitespace-character-count="2460"/>
    <meta:generator>LibreOffice/7.0.1.2$Windows_X86_64 LibreOffice_project/7cbcfc562f6eb6708b5ff7d7397325de9e764452</meta:generator>
  </office:meta>
</office:document-meta>
</file>